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style:font-name="Calibri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Heute ist ein scheiß Tag</text:p>
      <text:p text:style-name="P2">wir sind jetzt angekommen in Prag,</text:p>
      <text:p text:style-name="P2">Wir schlafen auf Matratzen</text:p>
      <text:p text:style-name="P2">ich kann nachts nicht ratzen.</text:p>
      <text:p text:style-name="P2"/>
      <text:p text:style-name="P2">In der Halle stinkt´s wie Sau</text:p>
      <text:p text:style-name="P2">meine Füße sind so rau,</text:p>
      <text:p text:style-name="P2">Wir haben keine Decken</text:p>
      <text:p text:style-name="P2">und die Matratzen haben Flecken.</text:p>
      <text:p text:style-name="P2"/>
      <text:p text:style-name="P2">In der Halle ist es kalt</text:p>
      <text:p text:style-name="P2">und ich erfriere bald,</text:p>
      <text:p text:style-name="P2">Die Kinder müssen leiden</text:p>
      <text:p text:style-name="P2">und alle werden uns meiden.</text:p>
      <text:p text:style-name="P2"/>
      <text:p text:style-name="P2">Ich sitze neben einer Frau</text:p>
      <text:p text:style-name="P2">sie ist schlau!</text:p>
      <text:p text:style-name="P2">Meine Eltern sind tot</text:p>
      <text:p text:style-name="P2">und meine Augen sind rot.</text:p>
      <text:p text:style-name="P2"/>
      <text:p text:style-name="P2">Was hab ich nur getan</text:p>
      <text:p text:style-name="P2">jetzt sitz´ ich in der Bahn,</text:p>
      <text:p text:style-name="P2">Tot bin ich bald</text:p>
      <text:p text:style-name="P2">bin schon ganz alt.</text:p>
      <text:p text:style-name="P2"/>
      <text:p text:style-name="P4"><text:span text:style-name="Absatz-Standardschriftart"><text:span text:style-name="T1"><text:s text:c="55"/></text:span></text:span></text:p>
      <text:p text:style-name="P4"><text:span text:style-name="Absatz-Standardschriftart"><text:span text:style-name="T1"/></text:span></text:p>
      <text:p text:style-name="P4"><text:span text:style-name="Absatz-Standardschriftart"><text:span text:style-name="T1"/></text:span></text:p>
      <text:p text:style-name="P4"><text:span text:style-name="Absatz-Standardschriftart"><text:span text:style-name="T1"/></text:span></text:p>
      <text:p text:style-name="P5"><text:span text:style-name="Absatz-Standardschriftart"><text:span text:style-name="T1"><text:s/>von Jan Ibelshäuser und Jan Rühl, R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10m11$Build-9399</meta:generator>
    <meta:initial-creator>Stefanie Kajtezovic</meta:initial-creator>
    <meta:creation-date>2015-11-17T18:49:00Z</meta:creation-date>
    <dc:date>2015-11-30T10:02:45.81</dc:date>
    <meta:editing-cycles>3</meta:editing-cycles>
    <meta:editing-duration>PT00H01M01S</meta:editing-duration>
    <meta:document-statistic meta:table-count="0" meta:image-count="0" meta:object-count="0" meta:page-count="1" meta:paragraph-count="22" meta:word-count="102" meta:character-count="579"/>
    <meta:template xlink:type="simple" xlink:actuate="onRequest" xlink:title="" xlink:href="Normal"/>
  </office:meta>
</office:document-meta>
</file>